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enue de Grez-en-Bouère au lycée Douanier Rousseau mercredi 05/02/2020</text:p>
      <text:p text:style-name="P1"/>
      <text:p text:style-name="P2"><text:span text:style-name="T1">3ème A</text:span> :</text:p>
      <text:p text:style-name="P2">AILLERIE Coline</text:p>
      <text:p text:style-name="P2">BELVAUX Nail</text:p>
      <text:p text:style-name="P2">DEHOUX Andréa</text:p>
      <text:p text:style-name="P2">LEBREUVAUD Morgane</text:p>
      <text:p text:style-name="P2">LEFAIVRE Dylan</text:p>
      <text:p text:style-name="P2">LEFEVRE Mathéo</text:p>
      <text:p text:style-name="P2">MAILLARD Louane</text:p>
      <text:p text:style-name="P2"/>
      <text:p text:style-name="P2"><text:span text:style-name="T1">3ème B </text:span>:</text:p>
      <text:p text:style-name="P2">CARBONEL Hector</text:p>
      <text:p text:style-name="P2">GARROT Lucas</text:p>
      <text:p text:style-name="P2">JOUNEAU Annelise</text:p>
      <text:p text:style-name="P2">LAUNAY Mathys</text:p>
      <text:p text:style-name="P2">LEMAITRE Enzo</text:p>
      <text:p text:style-name="P2">MALHERBE Manon</text:p>
      <text:p text:style-name="P2">MOLS Eloïse</text:p>
      <text:p text:style-name="P2"/>
      <text:p text:style-name="P2"><text:span text:style-name="T1">3ème C </text:span>:</text:p>
      <text:p text:style-name="P2">CHEVALLIER Lucie</text:p>
      <text:p text:style-name="P2">GUESDON Cathy</text:p>
      <text:p text:style-name="P2">LAUNAY Mathéo</text:p>
      <text:p text:style-name="P2">LECOMTE Gwendoline</text:p>
      <text:p text:style-name="P2">LEVASSEUR Pauline</text:p>
      <text:p text:style-name="P2">LOISON Raphaël</text:p>
      <text:p text:style-name="P2">VIOT Sidonie</text:p>
      <text:p text:style-name="P2"/>
      <text:p text:style-name="P3">21 élèves au total : deux autres sont en programme Sauzay.</text:p>
      <text:p text:style-name="P3"/>
      <text:p text:style-name="P3">2 Accompagnateurs : Léa LOUVRIER <text:s/>+ RABEAU Estel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21:58:26.16</meta:creation-date>
    <dc:date>2020-01-16T10:37:31.306000000</dc:date>
    <meta:editing-duration>PT16M59S</meta:editing-duration>
    <meta:editing-cycles>3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27" meta:word-count="79" meta:character-count="501" meta:non-whitespace-character-count="447"/>
  </office:meta>
</office:document-meta>
</file>